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diverse bomen, Syl 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3 diverse bomen, Syl 14, Burgum</text:p>
            <text:p text:style-name="common-al">Zaaknummer: TZ2026-000346</text:p>
            <text:p text:style-name="common-al">Zaakadres: Syl 14, Burgum</text:p>
            <text:p text:style-name="common-al">Omschrijving: het kappen van 3 diverse bomen</text:p>
            <text:p text:style-name="common-al">Datum ontvangst: 10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2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346</meta:user-defined>
    <meta:user-defined meta:name="DCTERMS.abstract">het kappen van 3 divers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3 diverse bomen, Syl 14, Burg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5255</meta:user-defined>
    <meta:user-defined meta:name="OVERHEIDop.GmbID/DC.identifier">gmb-2026-65255</meta:user-defined>
    <meta:user-defined meta:name="OVERHEIDop.versieInformatie"/>
  </office:meta>
</office:document-meta>
</file>