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braderie op 22 juli 2026 op de locatie Kerkstraat, Waalsmondelaan, Reederijstraat e.o. te Alblasserdam zaaknummer 90035884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braderie op 22 juli 2026 op de locatie Kerkstraat, Waalsmondelaan, Reederijstraat e.o.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52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braderie op 22 juli 2026 op de locatie Kerkstraat, Waalsmondelaan, Reederijstraat e.o. te Alblasserdam zaaknummer 9003588404</meta:user-defined>
    <meta:user-defined meta:name="DCTERMS.W3CDTF/DCTERMS.available">2026-02-12</meta:user-defined>
    <meta:user-defined meta:name="DCTERMS.W3CDTF/OVERHEIDop.jaargang">2026</meta:user-defined>
    <meta:user-defined meta:name="OVERHEIDop.publicationIssue">65247</meta:user-defined>
    <meta:user-defined meta:name="OVERHEIDop.GmbID/DC.identifier">gmb-2026-65247</meta:user-defined>
    <meta:user-defined meta:name="OVERHEIDop.versieInformatie"/>
  </office:meta>
</office:document-meta>
</file>