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4-2">
      <text:list-level-style-bullet style:num-suffix="" text:bullet-char="​" text:level="1">
        <style:list-level-properties text:min-label-width="10mm"/>
      </text:list-level-style-bullet>
    </text:list-style>
    <text:list-style style:name="id1-3-2-1-1-14-3">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terinzagelegging van de concept Notitie Reikwijdte en Detailniveau (NRD) voor de milieueffectrapportage (MER) van de Omgevingsvisie gemeente Nijmegen, wijziging 2026</text:p>
      <text:section text:name="zakelijke-mededeling_id1-3-2" text:style-name="zakelijke-mededeling">
        <text:section text:name="zakelijke-mededeling-tekst_id1-3-2-1" text:style-name="zakelijke-mededeling-tekst">
          <text:section text:name="tekst_id1-3-2-1-1" text:style-name="tekst">
            <text:p text:style-name="common-al">Van 18 februari tot en met 31 maart 2026 kan iedereen een zienswijze indienen op het concept van de Notitie Reikwijdte en Detailniveau voor de milieueffectrapportage van de Omgevingsvisie gemeente Nijmegen: De Nabije Stad 2025, wijziging 2026. In deze kennisgeving leest u hoe u dat kunt doen.</text:p>
            <text:p text:style-name="common-al"/>
            <text:p text:style-name="common-al">
            <text:span text:style-name="nadrukcur">Waarover gaat de Omgevingsvisie Nijmegen, wijziging 2026?</text:span>
          </text:p>
            <text:p text:style-name="common-al">De Nijmeegse Omgevingsvisie is door de gemeenteraad vastgesteld op 10 september 2025. Met deze visie geeft de gemeente richting aan de ruimtelijke ontwikkelingen van de stad in de komende jaren, binnen de beperkte ruimte die in de stad beschikbaar is. Volgens de Omgevingswet moet een gemeente een omgevingsvisie hebben. </text:p>
            <text:p text:style-name="common-al">We werken de omgevingsvisie regelmatig bij. De eerstvolgende actualisatie krijgt de naam ‘wijziging 2026’. De gemeente streeft ernaar om de actualisatie in het najaar van 2026 als ontwerp te publiceren. </text:p>
            <text:p text:style-name="common-al">De actualisatie richt zich op een aantal specifieke onderwerpen, ook wel bouwstenen genoemd. Het gaat om: </text:p>
            <text:list text:style-name="id1-3-2-1-1-7">
              <text:list-item text:style-override="id1-3-2-1-1-7-1">
                <text:number>-</text:number>
                <text:p text:style-name="al">een onderzoek naar extra woningbouw binnen de stad, </text:p>
              </text:list-item>
              <text:list-item text:style-override="id1-3-2-1-1-7-2">
                <text:number>-</text:number>
                <text:p text:style-name="al">de verdere uitwerking van het principe de Rechtvaardige Stad en </text:p>
              </text:list-item>
              <text:list-item text:style-override="id1-3-2-1-1-7-3">
                <text:number>-</text:number>
                <text:p text:style-name="al">de actualisatie van de milieueffectrapportage (MER).</text:p>
              </text:list-item>
            </text:list>
            <text:p text:style-name="common-al">
            <text:span text:style-name="nadrukcur">Waarover gaat de Notitie Reikwijdte en Detailniveau?</text:span>
          </text:p>
            <text:p text:style-name="common-al">Onderdeel van de actualisatie van de Omgevingsvisie is de actualisatie van de Milieueffectrapportage (MER). In het MER worden milieueffecten van verschillende keuzes onderzocht. Dit geeft richting aan het afwegingsproces rond de vraag welke functies waar en hoeveel ruimte krijgen binnen de omgevingsvisie. De eerste stap om te komen tot een MER is het opstellen van een notitie reikwijdte en detailniveau (NRD). In de NRD wordt inzicht gegeven in de stappen die ten behoeve van het MER worden doorlopen. U kunt nu reageren op de concept NRD.</text:p>
            <text:p text:style-name="common-al">
            <text:span text:style-name="nadrukcur">Ter inzage voor inspraak</text:span>
          </text:p>
            <text:p text:style-name="common-al">De concept NRD is digitaal te vinden via het digitale publicatieblad op <text:a xlink:href="http://www.officielebekendmakingen.nl" xlink:type="simple">www.officielebekendmakingen.nl</text:a>. De NRD hangt als ‘Bekijk documenten’ aan deze publicatie (zie linker kolom). U kunt de NRD ook op papier bekijken in de Stadswinkel, Mariënburg 30 te Nijmegen (tijdens reguliere openingstijden).</text:p>
            <text:p text:style-name="common-al">U kunt tot en met 31 maart 2026 een zienswijze geven op de concept NRD. </text:p>
            <text:p text:style-name="common-al">Een zienswijze indienen kan op 3 manieren. U ontvangt altijd een ontvangstbevestiging.</text:p>
            <text:list text:style-name="id1-3-2-1-1-14">
              <text:list-item text:style-override="id1-3-2-1-1-14-1">
                <text:number/>
                <text:p text:style-name="al">-Digitaal: bij voorkeur ontvangen wij uw zienswijze via <text:a xlink:href="https://www.nijmegen.nl/diensten/klacht-bezwaar-en-beroep/zienswijze-doorgeven/" xlink:type="simple">https://www.nijmegen.nl/diensten/klacht-bezwaar-en-beroep/zienswijze-doorgeven/</text:a> </text:p>
              </text:list-item>
              <text:list-item text:style-override="id1-3-2-1-1-14-2">
                <text:number/>
                <text:p text:style-name="al">-Mondeling: maak een afspraak via ons telefoonnummer 14 024.</text:p>
              </text:list-item>
              <text:list-item text:style-override="id1-3-2-1-1-14-3">
                <text:number/>
                <text:p text:style-name="al">-Post: schrijf een brief aan de gemeente Nijmegen, t.a.v. het college van burgemeester en wethouders, Postbus 9105, 6500 HG Nijmegen. Vermeld in uw brief het onderwerp (NRD Omgevingsvisie Nijmegen), de datum, uw naam en adres en uw handtekening.</text:p>
              </text:list-item>
            </text:list>
            <text:p text:style-name="common-al">
            <text:span text:style-name="nadrukcur">Wat gebeurt er met uw reactie?</text:span>
          </text:p>
            <text:p text:style-name="common-al">De gemeente bundelt alle schriftelijke reacties. We raadplegen ook de wettelijke adviseurs. Mede op basis van de inspraakreacties en de adviezen van de wettelijke adviseurs stelt de gemeente de definitieve NRD vast. Deze NRD vormt het vertrekpunt voor het opstellen van het MER. Wanneer het ontwerp MER is opgesteld zal er voor u de mogelijkheid zijn daarop een zienswijze in te dienen.</text:p>
            <text:p text:style-name="common-al">
            <text:span text:style-name="nadrukcur">Meer informatie</text:span>
          </text:p>
            <text:p text:style-name="common-al">Meer informatie vindt u op onze website <text:a xlink:href="https://www.nijmegen.nl/over-de-gemeente/plannen/omgevingsvisie/" xlink:type="simple">Omgevingsvisie - Gemeente Nijmegen</text:a></text:p>
            <text:p text:style-name="last-al">of mail naar <text:a xlink:href="mailto:omgevingsvisie@nijmegen.nl" xlink:type="simple">omgevingsvisie@nijmeg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24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4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4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oonplaats</meta:user-defined>
    <meta:user-defined meta:name="OVERHEIDop.locatietype/OVERHEIDop.gebiedsmarkering">Woonplaats</meta:user-defined>
    <meta:user-defined meta:name="DC.title">Kennisgeving terinzagelegging van de concept Notitie Reikwijdte en Detailniveau (NRD) voor de milieueffectrapportage (MER) van de Omgevingsvisie gemeente Nijmegen, wijziging 2026</meta:user-defined>
    <meta:user-defined meta:name="DCTERMS.W3CDTF/DCTERMS.available">2026-02-18</meta:user-defined>
    <meta:user-defined meta:name="DCTERMS.W3CDTF/OVERHEIDop.jaargang">2026</meta:user-defined>
    <meta:user-defined meta:name="OVERHEIDop.externeBijlage">MER -NRD|exb-2026-5051</meta:user-defined>
    <meta:user-defined meta:name="OVERHEIDop.publicationIssue">65245</meta:user-defined>
    <meta:user-defined meta:name="OVERHEIDop.GmbID/DC.identifier">gmb-2026-65245</meta:user-defined>
    <meta:user-defined meta:name="OVERHEIDop.versieInformatie"/>
  </office:meta>
</office:document-meta>
</file>