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Pastoor de Vochtplein Sambeek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Pastoor de Vochtplein Sambeek. De gemeente is voornemens een gedeelte van dit perceel te verhuren aan een ondernemer die hier een standplaats wil innemen en hiervoor een vergunningaanvraag heeft ingediend. Het gaat om een gedeelte van het perceel kadastraal bekend Boxmeer K2560 gedeeltelijk, groot circa 21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item text:style-override="id1-3-2-1-1-6-3">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Pastoor de Vochtplein Sambeek, zaaknummer Z/26/296740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52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huur grond voor standplaats Pastoor de Vochtplein Sambeek</meta:user-defined>
    <meta:user-defined meta:name="DCTERMS.W3CDTF/DCTERMS.available">2026-02-13</meta:user-defined>
    <meta:user-defined meta:name="DCTERMS.W3CDTF/OVERHEIDop.jaargang">2026</meta:user-defined>
    <meta:user-defined meta:name="OVERHEIDop.publicationIssue">65242</meta:user-defined>
    <meta:user-defined meta:name="OVERHEIDop.GmbID/DC.identifier">gmb-2026-65242</meta:user-defined>
    <meta:user-defined meta:name="OVERHEIDop.versieInformatie"/>
  </office:meta>
</office:document-meta>
</file>