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42 populieren Plaswijc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gemeente Gouda besloten om de beslistermijn van de aanvraag met kenmerk 2025-00026728 voor het vellen en vervangen van 42 populieren op de locatie Plaswijck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2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42 populieren Plaswijck in Goud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37</meta:user-defined>
    <meta:user-defined meta:name="OVERHEIDop.GmbID/DC.identifier">gmb-2026-65237</meta:user-defined>
    <meta:user-defined meta:name="OVERHEIDop.versieInformatie"/>
  </office:meta>
</office:document-meta>
</file>