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oekermeerstraat 118, Hoofddorp - transformeren bedrijfspand naar appartementengebouw bestaande uit 12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ransformeren van een bedrijfspand naar een appartementengebouw bestaande uit 12 appartementen</text:p>
            <text:p text:style-name="common-al">Aanvrager: Malhi Real Estate B.V.</text:p>
            <text:p text:style-name="common-al">Zaaknummer: OD2026-0008227</text:p>
            <text:p text:style-name="common-al">DSO nummer: 2026020300734</text:p>
            <text:p text:style-name="common-al">Ontvangstdatum aanvraag: 0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2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227</meta:user-defined>
    <meta:user-defined meta:name="DCTERMS.abstract">het transformeren van eenbedrijfspand een appartementengebouw bestaande uit 12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roekermeerstraat 118, Hoofddorp - transformeren bedrijfspand naar appartementengebouw bestaande uit 12 appartementen</meta:user-defined>
    <meta:user-defined meta:name="DCTERMS.W3CDTF/DCTERMS.available">2026-02-12</meta:user-defined>
    <meta:user-defined meta:name="DCTERMS.W3CDTF/OVERHEIDop.jaargang">2026</meta:user-defined>
    <meta:user-defined meta:name="OVERHEIDop.publicationIssue">65234</meta:user-defined>
    <meta:user-defined meta:name="OVERHEIDop.GmbID/DC.identifier">gmb-2026-65234</meta:user-defined>
    <meta:user-defined meta:name="OVERHEIDop.versieInformatie"/>
  </office:meta>
</office:document-meta>
</file>