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strekken van een incidentele subsidie aan woningcorporatie Stichting Elan Wonen in het kader van het warmtenet Meerwijk</text:p>
      <text:section text:name="zakelijke-mededeling_id1-3-2" text:style-name="zakelijke-mededeling">
        <text:section text:name="zakelijke-mededeling-tekst_id1-3-2-1" text:style-name="zakelijke-mededeling-tekst">
          <text:section text:name="tekst_id1-3-2-1-1" text:style-name="tekst">
            <text:p text:style-name="common-al">De gemeente Haarlem (hierna: ‘de gemeente’) heeft het voornemen om een incidentele subsidie te verstrekken ten behoeve van Stichting Elan Wonen in het kader van het warmtenet Meerwijk. </text:p>
            <text:p text:style-name="common-al">
            <text:span text:style-name="nadrukvet">
              <text:span text:style-name="nadrukcur">Warmtenet Meerwijk</text:span>
            </text:span>
          </text:p>
            <text:p text:style-name="common-al">Het warmtenet Meerwijk is een warmtenet bedoeld voor 1.194 woningen van de woningcorporaties Ymere en Elan Wonen. </text:p>
            <text:p text:style-name="common-al">De gemeente meent op basis van de hierna omschreven objectieve, toetsbare en redelijke criteria dat Stichting Elan Wonen hiervoor als enige serieuze gegadigde in aanmerking komt. Daartoe is het volgende van belang.</text:p>
            <text:p text:style-name="common-al">
            <text:span text:style-name="nadrukvet">
              <text:span text:style-name="nadrukcur">Achtergrond</text:span>
            </text:span>
          </text:p>
            <text:p text:style-name="common-al">In het Klimaatakkoord staat dat in 2050 7 miljoen woningen en 1 miljoen andere gebouwen van het aardgas af moeten zijn. De gemeente Haarlem heeft de ambitie uitgesproken in 2040 ‘aardgasvrij’ te zijn. In overleg met bedrijven, bewoners en partners werkt de gemeente aan oplossingen om huizen en gebouwen zonder aardgas te verwarmen. Tussen 2018 en 2023 heeft de gemeente onderzoek gedaan naar de mogelijkheden voor een warmtenet in Meerwijk (Schalkwijk), in overleg met de woningcorporaties Elan Wonen en Ymere. In 2023 zijn hierover afspraken gemaakt en is een voorlopig ontwerp gemaakt. Voor het realiseren van het warmtenet zijn afspraken gemaakt met de woningcorporaties over het aantal aan te sluiten woningen. Dit is vastgesteld op 1.194 woningen. Beide woningcorporaties hebben een subsidieaanvraag bij het Rijk gedaan. De aanvraag van Ymere is volledig ingeloot, maar de aanvraag van Elan Wonen is voor een deel uitgeloot. Daarmee is er een probleem ontstaan in het project, want zonder deze woningen kan het warmtenet ook voor de overige woningen niet gerealiseerd worden. Daarom wil de gemeente een incidentele subsidie verstrekken, om dit probleem op te lossen. Vanwege de met het warmtenet gediende belangen en doelstellingen, is de gemeente bereid om een incidentele subsidie te verstrekken ten behoeve van de aanleg van het warmtenet en het aansluiten van de woningen van Elan Wonen. Voor meer informatie over het warmtenet in Meerwijk verwijst de gemeente naar de informatiepagina haarlem.nl/warmtenet-meerwijk en daar raadpleegbare documenten. </text:p>
            <text:p text:style-name="common-al">
            <text:span text:style-name="nadrukvet">Enige serieuze gegadigde</text:span>
          </text:p>
            <text:p text:style-name="common-al">De subsidie wordt verstrekt aan Stichting Elan Wonen, aangezien zij in dit geval de enige serieuze gegadigde is. Het warmtenet waarop de subsidie betrekking heeft, is uitsluitend gericht op sociale huurwoningen binnen Meerwijk. Van de drie in die wijk actieve woningcorporaties heeft één corporatie aangegeven niet te zullen deelnemen aan het betreffende warmtenetproject. De andere corporatie, Ymere, heeft reeds, via een door het Rijk georganiseerde lotingsprocedure, subsidie verkregen voor hun woningen in dit project en kan daarom geen aanspraak maken op deze incidentele subsidie aangezien de subsidie alleen bedoeld is als overbrugging van de subsidie vanuit het Rijk. </text:p>
            <text:p text:style-name="common-al">Gelet hierop resteert Stichting Elan Wonen als enige partij die in aanmerking komt voor de onderhavige subsidie, en die daarmee in staat is om de aansluiting van de betrokken sociale huurwoningen op het warmtenet te realiseren. Zonder verstrekking van de onderhavige subsidie aan Stichting Elan Wonen kan het warmtenet bovendien niet, of niet tijdig, of niet in een rendabele omvang, worden aangesloten op de beoogde sociale woningen. </text:p>
            <text:p text:style-name="common-al">Onder deze omstandigheden is geen sprake van meerdere reële gegadigden en bestaat geen verplichting tot het organiseren van een (selectie)procedure. Met (het voornemen tot) de subsidieverlening aan Stichting Elan Wonen wordt derhalve voldaan aan het gelijkheidsbeginsel en het vereiste van gelijke kansen, zoals ontwikkeld in de jurisprudentie inzake schaarse publieke rechten.</text:p>
            <text:p text:style-name="common-al">Het onderhavige voornemen wordt gepubliceerd onder voorbehoud van een staatssteunrechtelijke toets. Het definitieve besluit zal uitsluitend plaatsvinden indien sprake is van een subsidie die op grond van het staatssteunrecht toelaatbaar is.</text:p>
            <text:p text:style-name="common-al">
            <text:span text:style-name="nadrukvet">
              <text:span text:style-name="nadrukcur">Kort geding</text:span>
            </text:span>
          </text:p>
            <text:p text:style-name="common-al">Indien u zich niet kunt verenigen met dit voornemen, dan dient u uiterlijk binnen 8 weken na datum van deze publicatie, derhalve uiterlijk op 9 april 2026 een kort geding aanhangig te hebben gemaakt bij de bevoegde rechter van de rechtbank Haarlem. Indien binnen de termijn van 8 weken na datum van deze publicatie geen gebruik wordt gemaakt van de mogelijkheid om een kort geding aanhangig te maken, dan vervalt het recht om tegen al het voornoemde, waaronder de door de gemeente te verlenen incidentele subsidie, op te komen en/of daarop enige vordering tot schadevergoeding of welke aanspraak dan ook te baseren, althans heeft u uw rechten daarop verwerkt. De gemeente en Stichting Elan Wonen zouden immers onredelijk worden benadeeld, indien pas na deze (duidelijk kenbaar gemaakte) termijn alsnog tegen (het voornemen tot) het aangaan van de overeenkomst zou worden opgekomen.</text:p>
            <text:p text:style-name="last-al">Met deze publicatie geeft de gemeente uitvoering aan de uitspraak van de Afdeling RvS van 23 juli 2025 (ECLI:NL:RVS:2025:33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2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incidentele subsidie aan woningcorporatie Stichting Elan Wonen in het kader van het warmtenet Meerwijk</meta:user-defined>
    <meta:user-defined meta:name="DCTERMS.W3CDTF/DCTERMS.available">2026-02-12</meta:user-defined>
    <meta:user-defined meta:name="DCTERMS.W3CDTF/OVERHEIDop.jaargang">2026</meta:user-defined>
    <meta:user-defined meta:name="OVERHEIDop.publicationIssue">65230</meta:user-defined>
    <meta:user-defined meta:name="OVERHEIDop.GmbID/DC.identifier">gmb-2026-65230</meta:user-defined>
    <meta:user-defined meta:name="OVERHEIDop.versieInformatie"/>
  </office:meta>
</office:document-meta>
</file>