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tot wijziging van Nadere regel subsidie woning isoleren gemeente Utrecht </text:p>
      <text:section text:name="regeling_id1-3-2" text:style-name="regeling">
        <text:section text:name="aanhef_id1-3-2-1" text:style-name="aanhef">
          <text:section text:name="preambule_id1-3-2-1-1" text:style-name="preambule">
            <text:p text:style-name="al">Burgemeester en wethouders van de gemeente Utrecht, </text:p>
            <text:list text:style-name="id1-3-2-1-1-2">
              <text:list-item text:style-override="id1-3-2-1-1-2-1">
                <text:number>•</text:number>
                <text:p text:style-name="al">gelet op artikel 156 lid 3 Gemeentewet;</text:p>
              </text:list-item>
              <text:list-item text:style-override="id1-3-2-1-1-2-2">
                <text:number>•</text:number>
                <text:p text:style-name="al">gelet op artikel 3 lid 2 van de Algemene Subsidieverordening gemeente Utrecht;</text:p>
              </text:list-item>
            </text:list>
            <text:p text:style-name="al">Overwegende dat:</text:p>
            <text:list text:style-name="id1-3-2-1-1-4">
              <text:list-item text:style-override="id1-3-2-1-1-4-1">
                <text:number>•</text:number>
                <text:p text:style-name="al">de gemeenteraad 16 juni 2022 het <text:a xlink:href="https://utrecht.bestuurlijkeinformatie.nl/Reports/Item/8b8a16ea-da34-4e21-b736-e31db49b3ef1" xlink:type="simple">Programma energie besparen gebouwde omgeving heeft vastgesteld</text:a>;</text:p>
              </text:list-item>
              <text:list-item text:style-override="id1-3-2-1-1-4-2">
                <text:number>•</text:number>
                <text:p text:style-name="al">gelet op de rijksregeling <text:a xlink:href="https://www.rvo.nl/subsidies-financiering/spuk-lokale-aanpak-isolatie" xlink:type="simple">Regeling specifieke uitkering verduurzaming slecht geïsoleerde woningen van eigenaar-bewoners en woningen van verenigingen van eigenaars, woonverenigingen en wooncoöperaties</text:a> in het kader van het Nationaal Isolatieprogramma (verder te noemen Lokale aanpak isolatie) en de daarvoor ontvangen middelen door de gemeente Utrecht;</text:p>
              </text:list-item>
              <text:list-item text:style-override="id1-3-2-1-1-4-3">
                <text:number>•</text:number>
                <text:p text:style-name="al">er een motie is “<text:a xlink:href="https://utrecht.bestuurlijkeinformatie.nl/Reports/Document/608dc1c3-77aa-49ac-8482-53e05bd6c948?documentId=dff0a9d8-4888-4c9f-9f4a-fb4d6f7d5ff9" xlink:type="simple">Geld bestemmen voor OVN</text:a>”;</text:p>
              </text:list-item>
              <text:list-item text:style-override="id1-3-2-1-1-4-4">
                <text:number>•</text:number>
                <text:p text:style-name="al">de doelstelling uit het coalitieakkoord om ongelijkheid aan te pakken door middel van <text:a xlink:href="https://ureka.utrecht.nl/app/instrument/ca2865f3-4396-41d0-8e7a-8837ed7bf907" xlink:type="simple">ongelijk investeren voor gelijke kansen</text:a>;</text:p>
              </text:list-item>
            </text:list>
            <text:p text:style-name="al">Besluit/besluiten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het Nadere regel subsidie woning isoleren gemeente Utrecht wordt als volgt gewijzigd:</text:p>
            <text:list text:style-name="id1-3-2-2-1-3">
              <text:list-item text:style-override="id1-3-2-2-1-3-1">
                <text:number>A.</text:number>
                <text:p text:style-name="al">In Artikel 1 wordt de definitie van Eigenaar-bewoner vervangen door:</text:p>
                <text:p text:style-name="al">“een natuurlijke persoon die eigenaar is van een woning die bestemd is voor permanente bewoning en waarin hij of zij zijn hoofdverblijf heeft, of dit direct na renovatie zal hebben, en die:</text:p>
                <text:list text:style-name="id1-3-2-2-1-3-1-4">
                  <text:list-item text:style-override="id1-3-2-2-1-3-1-4-1">
                    <text:number>a.</text:number>
                    <text:p text:style-name="al">voor ten minste 50% eigenaar is van een grondgebonden woning; of</text:p>
                  </text:list-item>
                  <text:list-item text:style-override="id1-3-2-2-1-3-1-4-2">
                    <text:number>b.</text:number>
                    <text:p text:style-name="al">voor ten minste 50% eigenaar is van het appartementsrecht dat recht geeft tot het gebruik van een woning binnen een vereniging van eigenaars (vve); of</text:p>
                  </text:list-item>
                  <text:list-item text:style-override="id1-3-2-2-1-3-1-4-3">
                    <text:number>c.</text:number>
                    <text:p text:style-name="al">voor ten minste 50% eigenaar is van een woning binnen woonvereniging of wooncooperatie.</text:p>
                  </text:list-item>
                </text:list>
              </text:list-item>
              <text:list-item text:style-override="id1-3-2-2-1-3-2">
                <text:number/>
                <text:p text:style-name="al">Voor eigenaar-bewoners met een laag inkomen geldt dat zij ook in aanmerking komen indien zij voor minder dan 50% eigenaar zijn van de woning (of minder dan 50% eigenaar zijn van het appartementsrecht dat recht geeft tot het gebruik van een woning binnen een vve)<text:span text:style-name="nadrukcur">.</text:span>”</text:p>
              </text:list-item>
              <text:list-item text:style-override="id1-3-2-2-1-3-3">
                <text:number>B.</text:number>
                <text:p text:style-name="al">In Artikel 8 wordt onderstaande gewijzigd:</text:p>
              </text:list-item>
              <text:list-item text:style-override="id1-3-2-2-1-3-4">
                <text:number>1.</text:number>
                <text:p text:style-name="al">Artikel 8 lid a komt te luiden:</text:p>
                <text:p text:style-name="al">“Per aanvrager per adres dat voldoet aan de eisen en voorwaarden van deze regeling wordt een tegemoetkoming verstrekt:</text:p>
              </text:list-item>
              <text:list-item text:style-override="id1-3-2-2-1-3-5">
                <text:number>•</text:number>
                <text:p text:style-name="al">voor woningen gelegen in overige gebieden: maximaal € 750 per energiebesparende isolatiemaatregel, met een maximum van € 1.500 voor twee energiebesparende isolatiemaatregelen.</text:p>
              </text:list-item>
              <text:list-item text:style-override="id1-3-2-2-1-3-6">
                <text:number>•</text:number>
                <text:p text:style-name="al">voor woningen gelegen in Overvecht Noord: maximaal € 1.500 per energiebesparende isolatiemaatregel, met een maximum van € 2.250 voor twee energiebesparende isolatiemaatregelen;”</text:p>
              </text:list-item>
              <text:list-item text:style-override="id1-3-2-2-1-3-7">
                <text:number>2.</text:number>
                <text:p text:style-name="al">Artikel 8 lid b wordt vervangen door:</text:p>
              </text:list-item>
              <text:list-item text:style-override="id1-3-2-2-1-3-8">
                <text:number/>
                <text:p text:style-name="al">“Voor aanvragers die voldoen aan de eisen en voorwaarden in deze regeling én vallen onder eigenaar-bewoners met een laag inkomen is in totaal maximaal 8.000 euro beschikbaar per woning voor maximaal twee energiebesparende isolatiemaatregelen.</text:p>
              </text:list-item>
              <text:list-item text:style-override="id1-3-2-2-1-3-9">
                <text:number/>
                <text:p text:style-name="al">Indien de eigenaar-bewoner minder dan 50% eigendom heeft in de woning (of minder dan 50% eigenaar is van het appartementsrecht dat recht geeft tot het gebruik van een woning binnen een vve), wordt het maximale subsidiebedrag naar rato van het eigendomsaandeel vastgesteld. Dit betekent dat het maximale subsidiebedrag gelijk is aan het percentage eigendom vermenigvuldigd met € 8.000.</text:p>
              </text:list-item>
            </text:list>
            <text:p text:style-name="al">Op de maximale subsidie van 8.000 euro wordt de subsidie die verleend is via onderstaande regelingen in mindering gebracht:</text:p>
            <text:list text:style-name="id1-3-2-2-1-5">
              <text:list-item text:style-override="id1-3-2-2-1-5-1">
                <text:number>•</text:number>
                <text:p text:style-name="al">Nadere regel subsidie isolatie (zelf of laten) aanbrengen gemeente Utrecht</text:p>
              </text:list-item>
              <text:list-item text:style-override="id1-3-2-2-1-5-2">
                <text:number>•</text:number>
                <text:p text:style-name="al">Nadere regel subsidie isolatie bij Collectieve inkoop gemeente Utrecht</text:p>
              </text:list-item>
              <text:list-item text:style-override="id1-3-2-2-1-5-3">
                <text:number>•</text:number>
                <text:p text:style-name="al">Nadere regel subsidie samen verduurzamen gemeente Utrecht Artikel 5 lid E</text:p>
              </text:list-item>
              <text:list-item text:style-override="id1-3-2-2-1-5-4">
                <text:number>•</text:number>
                <text:p text:style-name="al">Nadere regel extra isolatie pilot isolatieaanpak kleine vve's gemeente Utrecht</text:p>
              </text:list-item>
              <text:list-item text:style-override="id1-3-2-2-1-5-5">
                <text:number>•</text:number>
                <text:p text:style-name="al">Nadere regel subsidie woning isoleren grote vve”</text:p>
              </text:list-item>
              <text:list-item text:style-override="id1-3-2-2-1-5-6">
                <text:number>3.</text:number>
                <text:p text:style-name="al">In Artikel 8 lid d wordt na “opnieuw het maximum bedrag van 8000 euro.” de volgende tekst ingevoegd:</text:p>
                <text:p text:style-name="al">“Indien de eigenaar-bewoner minder dan 50% eigendom heeft in de woning (of minder dan 50% eigenaar is van het appartementsrecht dat recht geeft tot het gebruik van een woning binnen een vve), wordt het maximale subsidiebedrag naar rato van het eigendomsaandeel vastgesteld. Dit betekent dat het maximale subsidiebedrag gelijk is aan het percentage eigendom vermenigvuldigd met € 8.000.” </text:p>
              </text:list-item>
            </text:list>
            <text:list text:style-name="id1-3-2-2-1-6">
              <text:list-item text:style-override="id1-3-2-2-1-6">
                <text:number>C.</text:number>
                <text:p text:style-name="al">Na Artikel 13 wordt de volgende overgangsbepaling ingevoegd:</text:p>
              </text:list-item>
            </text:list>
            <text:p text:style-name="al">
            <text:span text:style-name="nadrukvet">“Artikel 14 Overgangsbepalingen</text:span>
          </text:p>
            <text:p text:style-name="al">Artikel 8, onder a, is van toepassing op subsidiebesluiten die eerder onder de werking van deze nadere regel zijn genomen.”</text:p>
          </text:section>
          <text:section text:name="artikel_id1-3-2-2-2" text:style-name="artikel">
            <text:p text:style-name="artikel_kop_titel"><text:span text:style-name="artikel_kop_label">Artikel</text:span> <text:span text:style-name="artikel_kop_nr"/> II</text:p>
            <text:p text:style-name="al">Dit besluit treedt in werking de dag na bekendmaking in het gemeenteblad; </text:p>
          </text:section>
        </text:section>
        <text:section text:name="regeling-sluiting_id1-3-2-3" text:style-name="regeling-sluiting">
          <text:section text:name="ondertekening_id1-3-2-3-1">
            <text:p><text:span text:style-name="functie">Aldus vastgesteld door burgemeester en wethouders van de gemeente Utrecht, in de vergadering van 10 februari 2026. </text:span></text:p>
            <text:p><text:span text:style-name="functie">De burgemeester           </text:span></text:p>
            <text:p><text:span text:style-name="functie">Sharon A.M. Dijksma</text:span></text:p>
            <text:p><text:span text:style-name="functie">De secretaris,                              </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522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2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2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Natuur en milieu | Organisatie en beleid</meta:user-defined>
    <meta:user-defined meta:name="DC.source">artikel 156, derde lid, van de Gemeentewet]|[1.0:c:BWBR0005416&amp;artikel=156&amp;lid=3&amp;g=2025-01-01</meta:user-defined>
    <meta:user-defined meta:name="DCTERMS.abstract">Nadere regel subsidie woning isoleren gemeente Utrecht</meta:user-defined>
    <meta:user-defined meta:name="DCTERMS.alternative">Nadere regel subsidie woning isoleren gemeente Utrecht</meta:user-defined>
    <dc:language>nl</dc:language>
    <meta:user-defined meta:name="OVERHEIDop.locatietype/OVERHEIDop.gebiedsmarkering">Gemeente</meta:user-defined>
    <meta:user-defined meta:name="DC.title">Nadere regel subsidie woning isoleren gemeente Utrecht</meta:user-defined>
    <meta:user-defined meta:name="DCTERMS.W3CDTF/DCTERMS.available">2026-02-12</meta:user-defined>
    <meta:user-defined meta:name="DCTERMS.W3CDTF/OVERHEIDop.jaargang">2026</meta:user-defined>
    <meta:user-defined meta:name="OVERHEIDop.publicationIssue">65227</meta:user-defined>
    <meta:user-defined meta:name="OVERHEIDop.betreftRegeling">CVDR735066_3</meta:user-defined>
    <meta:user-defined meta:name="xs:date/OVERHEIDop.startdatum">2026-02-13</meta:user-defined>
    <meta:user-defined meta:name="OVERHEIDop.GmbID/DC.identifier">gmb-2026-65227</meta:user-defined>
    <meta:user-defined meta:name="OVERHEIDop.versieInformatie"/>
  </office:meta>
</office:document-meta>
</file>