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mast voor telecommunicatie, Vijlenberg ongenummerd te Vijlen, kadastraal bekend gemeente Vaals, sectie F nummer 10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mast voor telecommunicatie op de locatie Vijlenberg ongenummerd te Vijlen, kadastraal bekend gemeente Vaals, sectie F nummer 102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uitvoeren van een werk of werkzaamheid</text:p>
              </text:list-item>
            </text:list>
            <text:p text:style-name="common-al">De aanvraag is geregistreerd onder zaaknummer Z2026-0000007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februari 2026. De gemeente Vaals neemt daarover op 7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52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077</meta:user-defined>
    <meta:user-defined meta:name="DCTERMS.abstract">Betreft: Aanvraag op locatie Vijlenberg ongenummerd te Vijlen, kadastraal bekend gemeente Vaals, sectie F nummer 1026</meta:user-defined>
    <dc:language>nl</dc:language>
    <meta:user-defined meta:name="OVERHEIDop.locatietype/OVERHEIDop.gebiedsmarkering">Vlak</meta:user-defined>
    <meta:user-defined meta:name="DC.title">Aanvraag vergunning voor plaatsen van een mast voor telecommunicatie, Vijlenberg ongenummerd te Vijlen, kadastraal bekend gemeente Vaals, sectie F nummer 1026</meta:user-defined>
    <meta:user-defined meta:name="DCTERMS.W3CDTF/DCTERMS.available">2026-02-12</meta:user-defined>
    <meta:user-defined meta:name="DCTERMS.W3CDTF/OVERHEIDop.jaargang">2026</meta:user-defined>
    <meta:user-defined meta:name="OVERHEIDop.publicationIssue">65226</meta:user-defined>
    <meta:user-defined meta:name="OVERHEIDop.GmbID/DC.identifier">gmb-2026-65226</meta:user-defined>
    <meta:user-defined meta:name="OVERHEIDop.versieInformatie"/>
  </office:meta>
</office:document-meta>
</file>