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rklaan 3,4, 10 t/m 15, De Wilgen 1a t/m 7, 10 t/m 20, te Koekange, Jan Poortmanweg 1 t/m 5, Luchtenstein 2 t/m 8 en 44 t/m 50, H. Tillemaweg 1 t/m 31, Postweg 38 t/m 44, Pr. Margrietlaan 2 t/m 8, Willem Koopsweg 1 t/m 5, 9 t/m 31, J.L. Nijsinghweg 1 t/m 63 te De Wijk, het renoveren en vergroten van woningen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3017 voor het renoveren en vergroten van woningen (OPA en technisch) op locatie Kerklaan 3,4, 10 t/m 15, De Wilgen 1a t/m 7, 10 t/m 20, te Koekange, Jan Poortmanweg 1 t/m 5, Luchtenstein 2 t/m 8 en 44 t/m 50, H. Tillemaweg 1 t/m 31, Postweg 38 t/m 44, Pr. Margrietlaan 2 t/m 8, Willem Koopsweg 1 t/m 5, 9 t/m 31, J.L. Nijsinghweg 1 t/m 63 te De Wijk.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522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2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17</meta:user-defined>
    <meta:user-defined meta:name="DCTERMS.abstract">Betreft: Beschikking op aanvraag op meerdere locaties</meta:user-defined>
    <dc:language>nl</dc:language>
    <meta:user-defined meta:name="OVERHEIDop.locatietype/OVERHEIDop.gebiedsmarkering">Vlak</meta:user-defined>
    <meta:user-defined meta:name="DC.title">Kennisgeving besluit Kerklaan 3,4, 10 t/m 15, De Wilgen 1a t/m 7, 10 t/m 20, te Koekange, Jan Poortmanweg 1 t/m 5, Luchtenstein 2 t/m 8 en 44 t/m 50, H. Tillemaweg 1 t/m 31, Postweg 38 t/m 44, Pr. Margrietlaan 2 t/m 8, Willem Koopsweg 1 t/m 5, 9 t/m 31, J.L. Nijsinghweg 1 t/m 63 te De Wijk, het renoveren en vergroten van woningen (OPA en technisch)</meta:user-defined>
    <meta:user-defined meta:name="DCTERMS.W3CDTF/DCTERMS.available">2026-02-12</meta:user-defined>
    <meta:user-defined meta:name="DCTERMS.W3CDTF/OVERHEIDop.jaargang">2026</meta:user-defined>
    <meta:user-defined meta:name="OVERHEIDop.publicationIssue">65224</meta:user-defined>
    <meta:user-defined meta:name="OVERHEIDop.GmbID/DC.identifier">gmb-2026-65224</meta:user-defined>
    <meta:user-defined meta:name="OVERHEIDop.versieInformatie"/>
  </office:meta>
</office:document-meta>
</file>