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arsbergseweg (kadastraal perceelnr. B720) te Leersum, onderhoud bestaande parkeerplaatsen (RX2025-00002877, 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aarsbergseweg (kadastraal perceelnr. B720) te Leersum, onderhoud bestaande parkeerplaatsen (RX2025-00002877, 9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522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2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2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77</meta:user-defined>
    <meta:user-defined meta:name="DCTERMS.abstract">Maarsbergseweg (kadastraal perceelnr. B720) te Leersum, onderhoud bestaande parkeerplaatsen (RX2025-00002877, 9 februari 2026)</meta:user-defined>
    <dc:language>nl</dc:language>
    <meta:user-defined meta:name="OVERHEIDop.locatietype/OVERHEIDop.gebiedsmarkering">Vlak</meta:user-defined>
    <meta:user-defined meta:name="DC.title">Gemeente Utrechtse Heuvelrug, verleende omgevingsvergunning - Maarsbergseweg (kadastraal perceelnr. B720) te Leersum, onderhoud bestaande parkeerplaatsen (RX2025-00002877, 9 februari 2026)</meta:user-defined>
    <meta:user-defined meta:name="DCTERMS.W3CDTF/DCTERMS.available">2026-02-12</meta:user-defined>
    <meta:user-defined meta:name="DCTERMS.W3CDTF/OVERHEIDop.jaargang">2026</meta:user-defined>
    <meta:user-defined meta:name="OVERHEIDop.publicationIssue">65221</meta:user-defined>
    <meta:user-defined meta:name="OVERHEIDop.GmbID/DC.identifier">gmb-2026-65221</meta:user-defined>
    <meta:user-defined meta:name="OVERHEIDop.versieInformatie"/>
  </office:meta>
</office:document-meta>
</file>