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6 januari 2026</text:p>
            <text:p text:style-name="common-al">Omschrijving: Plaatsing evangelisatiekraam </text:p>
            <text:p text:style-name="common-al">Locatie: Winkelcentrum Hart van Zuid in Apeldoorn</text:p>
            <text:p text:style-name="common-al">Zaaknummer: 02006013871</text:p>
            <text:p text:style-name="common-al">Welke dagen: 24 januari 2026, 21 februari 2026, 21 maart 2026, 18 april 2026, 16 mei 2026 en 13 jun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13871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22</meta:user-defined>
    <meta:user-defined meta:name="OVERHEIDop.GmbID/DC.identifier">gmb-2026-6522</meta:user-defined>
    <meta:user-defined meta:name="OVERHEIDop.versieInformatie"/>
  </office:meta>
</office:document-meta>
</file>