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oshaarsweg naast nr. 27 - VZV00 D 7100 -  Vriezenveen, bouwen van een woning en realiseren van een inrit, ontvangen op 10-02-2026, zaaknummer TR-Z2026-0002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Uitweg maken, hebben of veranderen of het gebruik daarvan veranderen, Bouwactiviteit (omgevingsplan)</text:p>
            <text:p text:style-name="common-al">
            <text:span text:style-name="nadrukvet">Waar:</text:span> Voshaarsweg naast nr 27 - VZV00 D 7100 - in Vriezenveen</text:p>
            <text:p text:style-name="common-al">
            <text:span text:style-name="nadrukvet">Project:</text:span> bouwen van een woning en realiseren van een inrit</text:p>
            <text:p text:style-name="common-al">
            <text:span text:style-name="nadrukvet">Ingekomen:</text:span> 10-02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521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1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1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TR-Z2026-000299</meta:user-defined>
    <meta:user-defined meta:name="DCTERMS.abstract">bouwen van een woning en realiser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Voshaarsweg naast nr. 27 - VZV00 D 7100 -  Vriezenveen, bouwen van een woning en realiseren van een inrit, ontvangen op 10-02-2026, zaaknummer TR-Z2026-000299.</meta:user-defined>
    <meta:user-defined meta:name="DCTERMS.W3CDTF/DCTERMS.available">2026-02-18</meta:user-defined>
    <meta:user-defined meta:name="DCTERMS.W3CDTF/OVERHEIDop.jaargang">2026</meta:user-defined>
    <meta:user-defined meta:name="OVERHEIDop.publicationIssue">65216</meta:user-defined>
    <meta:user-defined meta:name="OVERHEIDop.GmbID/DC.identifier">gmb-2026-65216</meta:user-defined>
    <meta:user-defined meta:name="OVERHEIDop.versieInformatie"/>
  </office:meta>
</office:document-meta>
</file>