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 Ontheffing artikel 35 alcoholwet voor het aanvraag ontheffing alcoholwet Smartlappenfestival &amp;amp; Koningsdag Groenmarkt 8, 3811 C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enmarkt 8, 3811 CP Amersfoort</text:p>
            <text:p text:style-name="common-al">
            
          </text:p>
            <text:p text:style-name="common-al">
            <text:span text:style-name="nadrukvet">﻿Omschrijving:  </text:span>aanvraag ontheffing alcoholwet Smartlappenfestival &amp; Koningsdag</text:p>
            <text:p text:style-name="common-al">
            
          </text:p>
            <text:p text:style-name="common-al">
            <text:span text:style-name="nadrukvet">Zaaknummer:</text:span>CLZ-00032500</text:p>
            <text:p text:style-name="common-al">
            <text:span text:style-name="nadrukvet">Datum besluit verzonden/bekendmaking: </text:span>05-02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521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1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1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2500</meta:user-defined>
    <dc:language>nl</dc:language>
    <meta:user-defined meta:name="OVERHEIDop.locatietype/OVERHEIDop.gebiedsmarkering">Punt</meta:user-defined>
    <meta:user-defined meta:name="DC.title">Rectificatie Verleend Ontheffing artikel 35 alcoholwet voor het aanvraag ontheffing alcoholwet Smartlappenfestival &amp;amp; Koningsdag Groenmarkt 8, 3811 CP Amersfoor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215</meta:user-defined>
    <meta:user-defined meta:name="OVERHEIDop.GmbID/DC.identifier">gmb-2026-65215</meta:user-defined>
    <meta:user-defined meta:name="OVERHEIDop.versieInformatie"/>
  </office:meta>
</office:document-meta>
</file>