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Korteweg 2 b, 3223 BK Hellevoetsluis,  (HLV01) H 1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70532026</text:p>
            <text:p text:style-name="common-al">
            
          </text:p>
            <text:p text:style-name="common-al">Datum ontvangst			: 06-02-2026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Korteweg 2 b, 3223 BK Hellevoetsluis,  (HLV01) H 1486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520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7053202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voor het bouwen van een woning te Korteweg 2 b, 3223 BK Hellevoetsluis,  (HLV01) H 148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08</meta:user-defined>
    <meta:user-defined meta:name="OVERHEIDop.GmbID/DC.identifier">gmb-2026-65208</meta:user-defined>
    <meta:user-defined meta:name="OVERHEIDop.versieInformatie"/>
  </office:meta>
</office:document-meta>
</file>