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sjerkewei 3, 9067 DS Readtsjerk, Verzoeklocatie 202512190040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32122. De omgevingsvergunning is verleend. De gemeente geeft hiermee toestemming voor het verbouwen en uitbreiden van de woning aan Tsjerkewei 3, 9067 DS Readtsjerk, Verzoeklocatie 2025121900401.</text:p>
            <text:p text:style-name="common-al">
            
          </text:p>
            <text:p text:style-name="common-al">Het besluit is verzonden op 10-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52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32122</meta:user-defined>
    <meta:user-defined meta:name="DCTERMS.abstract">Verleende omgevingsvergunning voor het verbouwen en uitbreiden van de woning op locatie Tsjerkewei 3, 9067 DS Readtsjerk, Verzoeklocatie 2025121900401.</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Tsjerkewei 3, 9067 DS Readtsjerk, Verzoeklocatie 2025121900401</meta:user-defined>
    <meta:user-defined meta:name="DCTERMS.W3CDTF/DCTERMS.available">2026-02-12</meta:user-defined>
    <meta:user-defined meta:name="DCTERMS.W3CDTF/OVERHEIDop.jaargang">2026</meta:user-defined>
    <meta:user-defined meta:name="OVERHEIDop.publicationIssue">65207</meta:user-defined>
    <meta:user-defined meta:name="OVERHEIDop.GmbID/DC.identifier">gmb-2026-65207</meta:user-defined>
    <meta:user-defined meta:name="OVERHEIDop.versieInformatie"/>
  </office:meta>
</office:document-meta>
</file>