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81 110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481 1104HB Amsterdam</text:p>
            <text:p text:style-name="common-al">Datum ontvangst: 24-01-2026</text:p>
            <text:p text:style-name="common-al">Zaaknummer: Z2026-003374</text:p>
            <text:p text:style-name="common-al">DSO-nummer: 20260124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4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81 1104HB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05</meta:user-defined>
    <meta:user-defined meta:name="OVERHEIDop.GmbID/DC.identifier">gmb-2026-65205</meta:user-defined>
    <meta:user-defined meta:name="OVERHEIDop.versieInformatie"/>
  </office:meta>
</office:document-meta>
</file>