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asvlakteweg 955 3199LZ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Werk of werkzaamheid uitvoeren</text:p>
            <text:p text:style-name="common-al">De aanvraag betreft het leggen en verwijderen van middenspanningskabels en het leggen en verwijderen van mantelbuizen op locatie Maasvlakteweg 955 3199LZ Maasvlakte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2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58</meta:user-defined>
    <meta:user-defined meta:name="DCTERMS.abstract">Het leggen en verwijderen van middenspanningskabels en het leggen en verwijderen van mantelb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asvlakteweg 955 3199LZ Maasvlakte Rot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04</meta:user-defined>
    <meta:user-defined meta:name="OVERHEIDop.GmbID/DC.identifier">gmb-2026-65204</meta:user-defined>
    <meta:user-defined meta:name="OVERHEIDop.versieInformatie"/>
  </office:meta>
</office:document-meta>
</file>