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an Limburg Stirumstraat 63, 7901AN Hoogeveen: het bouwen van een dakopbouw (OPA en technisch) (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66 is verlengd.</text:p>
            <text:p text:style-name="last-al">Op 10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2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66</meta:user-defined>
    <meta:user-defined meta:name="DCTERMS.abstract">Betreft: Beschikking verlenging beslistermijn op locatie van Limburg Stirumstraat 63, 7901AN Hoogeveen</meta:user-defined>
    <dc:language>nl</dc:language>
    <meta:user-defined meta:name="OVERHEIDop.locatietype/OVERHEIDop.gebiedsmarkering">Vlak</meta:user-defined>
    <meta:user-defined meta:name="DC.title">Verlenging beslistermijn, van Limburg Stirumstraat 63, 7901AN Hoogeveen: het bouwen van een dakopbouw (OPA en technisch) (10 februari 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03</meta:user-defined>
    <meta:user-defined meta:name="OVERHEIDop.GmbID/DC.identifier">gmb-2026-65203</meta:user-defined>
    <meta:user-defined meta:name="OVERHEIDop.versieInformatie"/>
  </office:meta>
</office:document-meta>
</file>