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egasusstraat, Komeetweg, Orionstraat en Wega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ggen van laagspannings- en middenspanningskabels ten behoeve van de herinrichting omgeving MS Pegasusstraat, Komeetweg, Orionstraat en Wegastraat en het leggen van diverse MS-kabels en mantelbuizen en het buiten bedrijf stellen van kabels</text:p>
            <text:p text:style-name="common-al"/>
            <text:p text:style-name="common-al">Ons kenmerk: VTH2025-4033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Pegasusstraat, Komeetweg, Orionstraat en Wegastraat</text:p>
            <text:p text:style-name="common-al">
            
          </text:p>
            <text:p text:style-name="common-al">
            <text:span text:style-name="nadrukvet">
              <text:span text:style-name="nadrukcur">Datum bekendmaking besluit:</text:span>
            </text:span>
          </text:p>
            <text:p text:style-name="common-al">10-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20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0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0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40330</meta:user-defined>
    <meta:user-defined meta:name="DCTERMS.abstract">het verleggen van laagspannings- en middenspanningskabels ten behoeve van de herinrichting omgeving MS Pegasusstraat, Komeetweg, Orionstraat en Wegastraat en het leggen van diverse MS-kabels en mantelbuizen en het buiten bedrijf stellen van kabels</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 Beschikking Verleend, Pegasusstraat, Komeetweg, Orionstraat en Wegastraat</meta:user-defined>
    <meta:user-defined meta:name="OVERHEIDop.datumEindeReactietermijn">2026-03-25</meta:user-defined>
    <meta:user-defined meta:name="OVERHEIDop.terinzageleggingBG">https://www.digitale-inzage.nl/Den%20Haag/dossier/gktmoBA-Qke_BgccCTRSvw</meta:user-defined>
    <meta:user-defined meta:name="DCTERMS.W3CDTF/DCTERMS.available">2026-02-12</meta:user-defined>
    <meta:user-defined meta:name="DCTERMS.W3CDTF/OVERHEIDop.jaargang">2026</meta:user-defined>
    <meta:user-defined meta:name="OVERHEIDop.publicationIssue">65200</meta:user-defined>
    <meta:user-defined meta:name="OVERHEIDop.GmbID/DC.identifier">gmb-2026-65200</meta:user-defined>
    <meta:user-defined meta:name="OVERHEIDop.versieInformatie"/>
  </office:meta>
</office:document-meta>
</file>