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78C 1012SE Amsterdam, Nieuwezijds Voorburgwal 78G 101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interne verbouwing met bestemming daarvan tot één bedrijfsruimte en drie zelfstandige woningen</text:p>
            <text:p text:style-name="common-al">Zaakadres: Nieuwezijds Voorburgwal 78C 1012SE Amsterdam, Nieuwezijds Voorburgwal 78G 1012SE Amsterdam</text:p>
            <text:p text:style-name="common-al">Datum ontvangst: 06-01-2026</text:p>
            <text:p text:style-name="common-al">Zaaknummer: Z2026-000532</text:p>
            <text:p text:style-name="common-al">DSO-nummer: 20260106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2</meta:user-defined>
    <meta:user-defined meta:name="DCTERMS.abstract">legaliseren van interne verbouwing met bestemming daarvan tot één bedrijfsruimte en dri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78C 1012SE Amsterdam, Nieuwezijds Voorburgwal 78G 1012SE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99</meta:user-defined>
    <meta:user-defined meta:name="OVERHEIDop.GmbID/DC.identifier">gmb-2026-65199</meta:user-defined>
    <meta:user-defined meta:name="OVERHEIDop.versieInformatie"/>
  </office:meta>
</office:document-meta>
</file>