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CNY-RLN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RCNY-RLNY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04 december 2025 een verzoek ontvangen om RCNY-RLNY te mogen organiseren.</text:p>
            <text:p text:style-name="common-al">De Burgemeester van Rotterdam heeft op 2 februar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/op Kruisplein, Tiendplein, West-Kruiskade, Katendrecht, Wilhelminakade te Rotterdam</text:p>
            <text:p text:style-name="common-al">Datum: </text:p>
            <text:p text:style-name="common-al">zaterdag 28 februari 2026 van 12:00 uur tot 18:00 uur</text:p>
            <text:p text:style-name="common-al">zondag 01 maart 2026 van 12:00 uur tot 20:00 uur</text:p>
            <text:p text:style-name="common-al"/>
            <text:p text:style-name="common-al">Kenmerk: <text:span text:style-name="nadrukvet">76086-BCV25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519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086-BCV25</meta:user-defined>
    <meta:user-defined meta:name="DCTERMS.abstract">RCNY-RLNY</meta:user-defined>
    <dc:language>nl</dc:language>
    <meta:user-defined meta:name="OVERHEIDop.locatietype/OVERHEIDop.gebiedsmarkering">Adres</meta:user-defined>
    <meta:user-defined meta:name="DC.title">RCNY-RLNY</meta:user-defined>
    <meta:user-defined meta:name="OVERHEIDop.datumEindeReactietermijn">2026-03-24</meta:user-defined>
    <meta:user-defined meta:name="OVERHEIDop.terinzageleggingBG">https://rotterdam.lokalebekendmakingen.nl/case/1:9822:208795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98</meta:user-defined>
    <meta:user-defined meta:name="OVERHEIDop.GmbID/DC.identifier">gmb-2026-65198</meta:user-defined>
    <meta:user-defined meta:name="OVERHEIDop.versieInformatie"/>
  </office:meta>
</office:document-meta>
</file>