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bedrijfspand , De Vente nabij nr. 3k, 7261ST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6 is een aanvraag ontvangen voor de nieuwbouw bedrijfspand op locatie De Vente nabij nr. 3k, 7261ST Ruurlo. De aanvraag is geregistreerd onder zaaknummer Z2026-0000023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519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9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9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238</meta:user-defined>
    <meta:user-defined meta:name="DCTERMS.abstract">Betreft: Aanvraag op locatie De Vente nabij nr. 3k, 7261ST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nieuwbouw bedrijfspand , De Vente nabij nr. 3k, 7261ST Ruurlo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195</meta:user-defined>
    <meta:user-defined meta:name="OVERHEIDop.GmbID/DC.identifier">gmb-2026-65195</meta:user-defined>
    <meta:user-defined meta:name="OVERHEIDop.versieInformatie"/>
  </office:meta>
</office:document-meta>
</file>