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antric Joy Festiv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antric Joy Festival Amsterdam</text:p>
            <text:p text:style-name="common-al">Naam organisator: Growing Loving Relations</text:p>
            <text:p text:style-name="common-al">Datum: 17 juni 2026 tot en met 21 juni 2026</text:p>
            <text:p text:style-name="common-al">Locatie: Landgoed Energy Up, Wielseweg 9</text:p>
            <text:p text:style-name="common-al">Zaaknummer: 10169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1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696</meta:user-defined>
    <dc:language>nl</dc:language>
    <meta:user-defined meta:name="OVERHEIDop.locatietype/OVERHEIDop.gebiedsmarkering">Adres</meta:user-defined>
    <meta:user-defined meta:name="DC.title">Gemeente Zeewolde, Ingekomen aanvraag evenementenvergunning Tantric Joy Festival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192</meta:user-defined>
    <meta:user-defined meta:name="OVERHEIDop.GmbID/DC.identifier">gmb-2026-65192</meta:user-defined>
    <meta:user-defined meta:name="OVERHEIDop.versieInformatie"/>
  </office:meta>
</office:document-meta>
</file>