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amengestelde menwedstrijd Ugchelen 30 en 31 mei 2026 We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-02-2026</text:p>
            <text:p text:style-name="common-al">Omschrijving: Samengestelde menwedstrijd</text:p>
            <text:p text:style-name="common-al">Locatie: Wezenweg 19, 7339 GS Ugchelen</text:p>
            <text:p text:style-name="common-al">Zaaknummer: 02006064562</text:p>
            <text:p text:style-name="common-al">Datum evenement: 30 en 31 me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1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4562</meta:user-defined>
    <dc:language>nl</dc:language>
    <meta:user-defined meta:name="OVERHEIDop.locatietype/OVERHEIDop.gebiedsmarkering">Punt</meta:user-defined>
    <meta:user-defined meta:name="DC.title">Besluit evenementenvergunning Samengestelde menwedstrijd Ugchelen 30 en 31 mei 2026 Wezenwe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91</meta:user-defined>
    <meta:user-defined meta:name="OVERHEIDop.GmbID/DC.identifier">gmb-2026-65191</meta:user-defined>
    <meta:user-defined meta:name="OVERHEIDop.versieInformatie"/>
  </office:meta>
</office:document-meta>
</file>