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92, 8465 PR Oudehaske: aanvraag omgevingsvergunning vervangen en vergroten van de dakkapel en realiseren aanbouw. (Z.878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5 is een omgevingsvergunning aangevraagd voor deze locatie. De aanvraag omvat het vervangen en vergroten van de dakkapel en realiser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012</meta:user-defined>
    <dc:language>nl</dc:language>
    <meta:user-defined meta:name="OVERHEIDop.locatietype/OVERHEIDop.gebiedsmarkering">Punt</meta:user-defined>
    <meta:user-defined meta:name="DC.title">Jousterweg 192, 8465 PR Oudehaske: aanvraag omgevingsvergunning vervangen en vergroten van de dakkapel en realiseren aanbouw. (Z.878012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19</meta:user-defined>
    <meta:user-defined meta:name="OVERHEIDop.GmbID/DC.identifier">gmb-2026-6519</meta:user-defined>
    <meta:user-defined meta:name="OVERHEIDop.versieInformatie"/>
  </office:meta>
</office:document-meta>
</file>