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469e6a-5001-4e7c-84c9-ce69d2aefe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Krabbescheer te Nieuw-Buinen nabij huisnummer 3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8700-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Krabbescheer in Nieuw-Buinen nabij huisnummer 32;</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Krabbescheer te Nieuw-Buinen nabij huisnummer 32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8.79433962264151mm"><draw:image xlink:href="Pictures/Picture1iad469e6a-5001-4e7c-84c9-ce69d2aefe92.png" xlink:type="simple"/></draw:frame></text:p>
            </text:section></draw:text-box></draw:frame>
          </text:p>
            <text:p text:style-name="last-al">Exloo, 12 februar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1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Krabbesch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Krabbescheer te Nieuw-Buinen nabij huisnummer 32</meta:user-defined>
    <meta:user-defined meta:name="DCTERMS.W3CDTF/DCTERMS.available">2026-02-12</meta:user-defined>
    <meta:user-defined meta:name="DCTERMS.W3CDTF/OVERHEIDop.jaargang">2026</meta:user-defined>
    <meta:user-defined meta:name="OVERHEIDop.publicationIssue">65188</meta:user-defined>
    <meta:user-defined meta:name="OVERHEIDop.GmbID/DC.identifier">gmb-2026-65188</meta:user-defined>
    <meta:user-defined meta:name="OVERHEIDop.versieInformatie"/>
  </office:meta>
</office:document-meta>
</file>