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ickledeweg 44 3044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Splitsen van bedrijfsruimte in twee ruimten op locatie Strickledeweg 44 3044E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1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3</meta:user-defined>
    <meta:user-defined meta:name="DCTERMS.abstract">Splitsen van bedrijfsruimte in twe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ickledeweg 44 3044EK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84</meta:user-defined>
    <meta:user-defined meta:name="OVERHEIDop.GmbID/DC.identifier">gmb-2026-65184</meta:user-defined>
    <meta:user-defined meta:name="OVERHEIDop.versieInformatie"/>
  </office:meta>
</office:document-meta>
</file>