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Landschappelijk inpassingsplan conform plan 23-07-2025, Het Sas 12, 5131 R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9 december 2025 een aanvraag omgevingsvergunning hebben ontvangen voor het wijzigen van de Landschappelijk inpassingsplan conform plan 23-07-2025 op het adres Het Sas 12, 5131 RC Alphen (11351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18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5144</meta:user-defined>
    <dc:language>nl</dc:language>
    <meta:user-defined meta:name="OVERHEIDop.locatietype/OVERHEIDop.gebiedsmarkering">Punt</meta:user-defined>
    <meta:user-defined meta:name="DC.title">Ingekomen aanvraag omgevingsvergunning, het wijzigen van de Landschappelijk inpassingsplan conform plan 23-07-2025, Het Sas 12, 5131 RC Alph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83</meta:user-defined>
    <meta:user-defined meta:name="OVERHEIDop.GmbID/DC.identifier">gmb-2026-65183</meta:user-defined>
    <meta:user-defined meta:name="OVERHEIDop.versieInformatie"/>
  </office:meta>
</office:document-meta>
</file>