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vel 3 (Schoolstraat) te Fluitenberg: het bouwen van een woning (OPA) (10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79 is verlengd.</text:p>
            <text:p text:style-name="last-al">Op 10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51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79</meta:user-defined>
    <meta:user-defined meta:name="DCTERMS.abstract">Betreft: Beschikking verlenging beslistermijn op locatie Kavel 3 (Schoolstraat) te Fluitenberg</meta:user-defined>
    <dc:language>nl</dc:language>
    <meta:user-defined meta:name="OVERHEIDop.locatietype/OVERHEIDop.gebiedsmarkering">Vlak</meta:user-defined>
    <meta:user-defined meta:name="DC.title">Verlenging beslistermijn, Kavel 3 (Schoolstraat) te Fluitenberg: het bouwen van een woning (OPA) (10 februari 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80</meta:user-defined>
    <meta:user-defined meta:name="OVERHEIDop.GmbID/DC.identifier">gmb-2026-65180</meta:user-defined>
    <meta:user-defined meta:name="OVERHEIDop.versieInformatie"/>
  </office:meta>
</office:document-meta>
</file>