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CG Brothers Event 2.0 op 30 mei 2026, op de locatie Stadionlaan 60, zaaknummer Z/26/256699.</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ingediend voor een evenementenvergunning voor TCG Brothers Event 2.0 op 30 mei 2026, op de locatie Stadionlaan 60. De aanvraag is geregistreerd onder zaaknummer Z/26/256699.</text:p>
            <text:p text:style-name="common-al">
            <text:span text:style-name="nadrukondlijn">Omschrijving aanvraag evenementenvergunning</text:span>
          </text:p>
            <text:p text:style-name="common-al">- Aanvraag evenementenvergunning</text:p>
            <text:p text:style-name="common-al">- Naam evenement: TCG Brothers Event 2.0 op 30 mei 2026</text:p>
            <text:p text:style-name="common-al">- Locatie: Stadionlaan 60</text:p>
            <text:p text:style-name="common-al">- Datum en tijdstip evenement: 30 mei 2026 van 15.00 tot 21.00 uur</text:p>
            <text:p text:style-name="common-al">- Opbouwen evenement: 30 mei 2026 van 12.00 tot 15.00 uur</text:p>
            <text:p text:style-name="common-al">- Afbouwen evenement: 31 mei 2026 van 10.00 tot 16.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4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51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6699</meta:user-defined>
    <meta:user-defined meta:name="DCTERMS.abstract">TCG Brothers Event 2.0 op 30 mei 2026</meta:user-defined>
    <dc:language>nl</dc:language>
    <meta:user-defined meta:name="OVERHEIDop.locatietype/OVERHEIDop.gebiedsmarkering">Punt</meta:user-defined>
    <meta:user-defined meta:name="DC.title">Aanvraag Evenementenvergunning TCG Brothers Event 2.0 op 30 mei 2026, op de locatie Stadionlaan 60, zaaknummer Z/26/256699.</meta:user-defined>
    <meta:user-defined meta:name="DCTERMS.W3CDTF/DCTERMS.available">2026-02-12</meta:user-defined>
    <meta:user-defined meta:name="DCTERMS.W3CDTF/OVERHEIDop.jaargang">2026</meta:user-defined>
    <meta:user-defined meta:name="OVERHEIDop.publicationIssue">65178</meta:user-defined>
    <meta:user-defined meta:name="OVERHEIDop.GmbID/DC.identifier">gmb-2026-65178</meta:user-defined>
    <meta:user-defined meta:name="OVERHEIDop.versieInformatie"/>
  </office:meta>
</office:document-meta>
</file>