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nieuwe woonwagen, Bestevaerstraat 24, 1813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stevaerstraat 24, 1813 PA Alkmaar<text:span text:style-name="nadrukvet">; </text:span>het plaatsen van een nieuwe woonwagen</text:p>
            <text:p text:style-name="common-al">
            
          </text:p>
            <text:p text:style-name="common-al">Datum ontvangst: 10-02-2026</text:p>
            <text:p text:style-name="common-al">Zaaknummer: 000013585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17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537</meta:user-defined>
    <dc:language>nl</dc:language>
    <meta:user-defined meta:name="OVERHEIDop.locatietype/OVERHEIDop.gebiedsmarkering">Punt</meta:user-defined>
    <meta:user-defined meta:name="DC.title">Omgevingsvergunning aangevraagd: het plaatsen van een nieuwe woonwagen, Bestevaerstraat 24, 1813 PA Alkmaa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77</meta:user-defined>
    <meta:user-defined meta:name="OVERHEIDop.GmbID/DC.identifier">gmb-2026-65177</meta:user-defined>
    <meta:user-defined meta:name="OVERHEIDop.versieInformatie"/>
  </office:meta>
</office:document-meta>
</file>