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kelder t.b.v. opslag water , erfafspoeling / en opslag mest, -Lekdijk west 66A 3411MZ Lopik</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voor een omgevingsvergunning ontvangen voor Het aanleggen van een kelder t.b.v. opslag water , erfafspoeling / en opslag mest op het adres:</text:p>
            <text:list text:style-name="id1-3-2-1-1-2">
              <text:list-item text:style-override="id1-3-2-1-1-2-1">
                <text:number>-</text:number>
                <text:p text:style-name="al"/>
                <text:p text:style-name="al">Lekdijk west 66A 3411MZ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517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7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7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106</meta:user-defined>
    <meta:user-defined meta:name="DCTERMS.abstract">Het aanleggen van een kelder t.b.v. opslag water , erfafspoeling / en opslag m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leggen van een kelder t.b.v. opslag water , erfafspoeling / en opslag mest, -Lekdijk west 66A 3411MZ Lopik</meta:user-defined>
    <meta:user-defined meta:name="DCTERMS.W3CDTF/DCTERMS.available">2026-02-12</meta:user-defined>
    <meta:user-defined meta:name="DCTERMS.W3CDTF/OVERHEIDop.jaargang">2026</meta:user-defined>
    <meta:user-defined meta:name="OVERHEIDop.publicationIssue">65172</meta:user-defined>
    <meta:user-defined meta:name="OVERHEIDop.GmbID/DC.identifier">gmb-2026-65172</meta:user-defined>
    <meta:user-defined meta:name="OVERHEIDop.versieInformatie"/>
  </office:meta>
</office:document-meta>
</file>