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bouwen van een bedrijfspand aan Havenstraat 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6OV0018 Havenstraat 3 te Beverwijk, </text:span>
                </text:span>
                <text:span text:style-name="nadrukcur">nieuwbouw bedrijfspand, ontvangen op 5 februari 2026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2-02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6516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6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6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18 </meta:user-defined>
    <dc:language>nl</dc:language>
    <meta:user-defined meta:name="OVERHEIDop.locatietype/OVERHEIDop.gebiedsmarkering">Adres</meta:user-defined>
    <meta:user-defined meta:name="DC.title">Aanvraag vergunning voor het nieuwbouwen van een bedrijfspand aan Havenstraat 3 te Beverwijk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168</meta:user-defined>
    <meta:user-defined meta:name="OVERHEIDop.GmbID/DC.identifier">gmb-2026-65168</meta:user-defined>
    <meta:user-defined meta:name="OVERHEIDop.versieInformatie"/>
  </office:meta>
</office:document-meta>
</file>