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2 appartementen tot één appartement aan Willem van Oranjelaan 105 4837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2 appartementen tot één appartement aan Willem van Oranjelaan 105 4837AH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.</text:p>
            <text:p text:style-name="common-al">De gemeente Breda heeft op 10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2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43</meta:user-defined>
    <meta:user-defined meta:name="DCTERMS.abstract">het verbouwen van 2 appartementen tot éé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2 appartementen tot één appartement aan Willem van Oranjelaan 105 4837AH Bred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67</meta:user-defined>
    <meta:user-defined meta:name="OVERHEIDop.GmbID/DC.identifier">gmb-2026-65167</meta:user-defined>
    <meta:user-defined meta:name="OVERHEIDop.versieInformatie"/>
  </office:meta>
</office:document-meta>
</file>