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Koningsnacht Wilhelmi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oningsnacht Wilhelminaplein</text:span> op 26 april 2026 van 16.00 uur tot 01.00 uur in Rijen, Wilhelminaplein. (112964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16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Koningsnacht Wilhelminaplei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65</meta:user-defined>
    <meta:user-defined meta:name="OVERHEIDop.GmbID/DC.identifier">gmb-2026-65165</meta:user-defined>
    <meta:user-defined meta:name="OVERHEIDop.versieInformatie"/>
  </office:meta>
</office:document-meta>
</file>