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handelsreclame tbv. Hizi Hair op locatie Nathaliegang 134, 2719C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2-2026 een besluit verzonden op de aanvraag met zaaknummer 2025-161973 voor het vervangen van bestaande handelsreclame tbv. Hizi Hair op locatie Nathaliegang 134, 2719C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73</meta:user-defined>
    <meta:user-defined meta:name="DCTERMS.abstract">het vervangen van bestaande handelsreclame tbv Hizi Hair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bestaande handelsreclame tbv. Hizi Hair op locatie Nathaliegang 134, 2719CS te Zoeterm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4</meta:user-defined>
    <meta:user-defined meta:name="OVERHEIDop.GmbID/DC.identifier">gmb-2026-65164</meta:user-defined>
    <meta:user-defined meta:name="OVERHEIDop.versieInformatie"/>
  </office:meta>
</office:document-meta>
</file>