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mis van 18 t/m 23 mei 2026 - tussen de Allersmaweg en Torenstraat (omgeving de Haven) in Ezinge</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organiseren van een kermis van 18 t/m 23 mei 2026 op locatie tussen de Allersmaweg en Torenstraat (omgeving de Haven) in Ezinge. Allersmaweg. De aanvraag is geregistreerd onder zaaknummer 2026189855.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vernachten buiten een kampeerterrein</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1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855</meta:user-defined>
    <dc:language>nl</dc:language>
    <meta:user-defined meta:name="OVERHEIDop.locatietype/OVERHEIDop.gebiedsmarkering">Punt</meta:user-defined>
    <meta:user-defined meta:name="DC.title">Ontvangst aanvraag: Evenementenvergunning - Het organiseren van een kermis van 18 t/m 23 mei 2026 - tussen de Allersmaweg en Torenstraat (omgeving de Haven) in Ezinge</meta:user-defined>
    <meta:user-defined meta:name="DCTERMS.W3CDTF/DCTERMS.available">2026-02-12</meta:user-defined>
    <meta:user-defined meta:name="DCTERMS.W3CDTF/OVERHEIDop.jaargang">2026</meta:user-defined>
    <meta:user-defined meta:name="OVERHEIDop.publicationIssue">65163</meta:user-defined>
    <meta:user-defined meta:name="OVERHEIDop.GmbID/DC.identifier">gmb-2026-65163</meta:user-defined>
    <meta:user-defined meta:name="OVERHEIDop.versieInformatie"/>
  </office:meta>
</office:document-meta>
</file>