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en dakkapel aan de voorzijde van de woning aan Kuikensweg 17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1 Kuikensweg 173 te Beverwijk, </text:span>
                </text:span>
                <text:span text:style-name="nadrukcur">realiseren erker en dakkapel voorzijde woning, ontvangen op 9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1 </meta:user-defined>
    <dc:language>nl</dc:language>
    <meta:user-defined meta:name="OVERHEIDop.locatietype/OVERHEIDop.gebiedsmarkering">Adres</meta:user-defined>
    <meta:user-defined meta:name="DC.title">Aanvraag vergunning voor het realiseren van een erker en dakkapel aan de voorzijde van de woning aan Kuikensweg 173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2</meta:user-defined>
    <meta:user-defined meta:name="OVERHEIDop.GmbID/DC.identifier">gmb-2026-65162</meta:user-defined>
    <meta:user-defined meta:name="OVERHEIDop.versieInformatie"/>
  </office:meta>
</office:document-meta>
</file>