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realiseren van een erker aan Neeltje Snijdershof 30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 2025OV0228 Neeltje Snijdershof 30 te Wijk aan Zee, </text:span>realiseren erker, buiten behandeling gesteld op 4 februar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02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6516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6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6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V0228 </meta:user-defined>
    <dc:language>nl</dc:language>
    <meta:user-defined meta:name="OVERHEIDop.locatietype/OVERHEIDop.gebiedsmarkering">Adres</meta:user-defined>
    <meta:user-defined meta:name="DC.title">Buiten behandeling gestelde omgevingsvergunning voor het realiseren van een erker aan Neeltje Snijdershof 30 te Wijk aan Ze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161</meta:user-defined>
    <meta:user-defined meta:name="OVERHEIDop.GmbID/DC.identifier">gmb-2026-65161</meta:user-defined>
    <meta:user-defined meta:name="OVERHEIDop.versieInformatie"/>
  </office:meta>
</office:document-meta>
</file>