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vraag als gevolg van aanpassen stalsysteem om te voldoen aan ammoniakemissiereductienorm t, verzoek tot maatwerk (proefstalstatus) ivm gebruik innovatief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1-12-2025 een aanvraag omgevingsvergunning hebben ontvangen voor aanvraag als gevolg van aanpassen stalsysteem om te voldoen aan ammoniakemissiereductienorm Omgevingsverordening Noord-Brabant, verzoek tot maatwerk (proefstalstatus) ivm gebruik innovatief systeem op het adres Gorpeind 2, 5111 EE Baarle-Nassau (11309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5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30983</meta:user-defined>
    <dc:language>nl</dc:language>
    <meta:user-defined meta:name="OVERHEIDop.locatietype/OVERHEIDop.gebiedsmarkering">Punt</meta:user-defined>
    <meta:user-defined meta:name="DC.title">Ingekomen aanvraag omgevingsvergunning, aanvraag als gevolg van aanpassen stalsysteem om te voldoen aan ammoniakemissiereductienorm t, verzoek tot maatwerk (proefstalstatus) ivm gebruik innovatief systee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16</meta:user-defined>
    <meta:user-defined meta:name="OVERHEIDop.GmbID/DC.identifier">gmb-2026-6516</meta:user-defined>
    <meta:user-defined meta:name="OVERHEIDop.versieInformatie"/>
  </office:meta>
</office:document-meta>
</file>