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voor het omzetten van het restaurant naar 3 appartementen aan Frank Sinatraplein 85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lengen beslistermijn aanvragen omgevingsvergunning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 2025OV0250 Frank Sinatraplein 85 te Beverwijk, </text:span>restaurant omzetten naar 3 appartementen, beslistermijn met 6 weken verlengd op 6 februari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12-02-2026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65157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157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157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5OV0250 </meta:user-defined>
    <dc:language>nl</dc:language>
    <meta:user-defined meta:name="OVERHEIDop.locatietype/OVERHEIDop.gebiedsmarkering">Adres</meta:user-defined>
    <meta:user-defined meta:name="DC.title">Verlengen beslistermijn voor het omzetten van het restaurant naar 3 appartementen aan Frank Sinatraplein 85 te Beverwijk</meta:user-defined>
    <meta:user-defined meta:name="DCTERMS.W3CDTF/DCTERMS.available">2026-02-12</meta:user-defined>
    <meta:user-defined meta:name="DCTERMS.W3CDTF/OVERHEIDop.jaargang">2026</meta:user-defined>
    <meta:user-defined meta:name="OVERHEIDop.publicationIssue">65157</meta:user-defined>
    <meta:user-defined meta:name="OVERHEIDop.GmbID/DC.identifier">gmb-2026-65157</meta:user-defined>
    <meta:user-defined meta:name="OVERHEIDop.versieInformatie"/>
  </office:meta>
</office:document-meta>
</file>