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rpsstraat 49a, 7916PB Elim - Het plaatsen van een woonunit tijdens de bouw van de woning(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een besluit genomen op de aanvraag met zaaknummer Z2025-00002765 voor het tijdelijk plaatsen van een woonunit tijdens de bouw van de woning (BOPA) op locatie Dorpsstraat 49a, 7916PB Elim. De vergunning is <text:span text:style-name="nadrukvet">Verleend.</text:span></text:p>
            <text:p text:style-name="common-al">Dit besluit gaat over het vergunnen van activiteiten die niet passen binnen het nu geldende Omgevingsplan. Daarom worden de zogenaamde BOPA-vergunningen verleend voor deze activiteiten. De gemeente zal deze BOPA (Buitenplanse OmgevingsPlan Activiteiten)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515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5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5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65</meta:user-defined>
    <meta:user-defined meta:name="DCTERMS.abstract">Betreft: Beschikking op aanvraag op locatie Dorpsstraat 49a, 7916PB Elim</meta:user-defined>
    <dc:language>nl</dc:language>
    <meta:user-defined meta:name="OVERHEIDop.locatietype/OVERHEIDop.gebiedsmarkering">Vlak</meta:user-defined>
    <meta:user-defined meta:name="DC.title">Kennisgeving besluit Dorpsstraat 49a, 7916PB Elim - Het plaatsen van een woonunit tijdens de bouw van de woning(BOPA)</meta:user-defined>
    <meta:user-defined meta:name="DCTERMS.W3CDTF/DCTERMS.available">2026-02-12</meta:user-defined>
    <meta:user-defined meta:name="DCTERMS.W3CDTF/OVERHEIDop.jaargang">2026</meta:user-defined>
    <meta:user-defined meta:name="OVERHEIDop.publicationIssue">65155</meta:user-defined>
    <meta:user-defined meta:name="OVERHEIDop.GmbID/DC.identifier">gmb-2026-65155</meta:user-defined>
    <meta:user-defined meta:name="OVERHEIDop.versieInformatie"/>
  </office:meta>
</office:document-meta>
</file>