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aanpassen van een fietsenwinkel aan Stationsplein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30 stationsplein 43 te Beverwijk, </text:span>aanpassen fietsenwinkel, beslistermijn met 6 weken verlengd op 6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0 </meta:user-defined>
    <dc:language>nl</dc:language>
    <meta:user-defined meta:name="OVERHEIDop.locatietype/OVERHEIDop.gebiedsmarkering">Adres</meta:user-defined>
    <meta:user-defined meta:name="DC.title">Verlengen beslistermijn voor het aanpassen van een fietsenwinkel aan Stationsplein 43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54</meta:user-defined>
    <meta:user-defined meta:name="OVERHEIDop.GmbID/DC.identifier">gmb-2026-65154</meta:user-defined>
    <meta:user-defined meta:name="OVERHEIDop.versieInformatie"/>
  </office:meta>
</office:document-meta>
</file>