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s geluid 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udal maakt bekend dat de ontwerp beleidsregels geluid gemeente Leudal ter inzage liggen. </text:p>
            <text:p text:style-name="common-al">Met deze beleidsregels wordt het gebiedsgerichte geluidbeleid gemeente Leudal (2014) vervangen. De nieuwe beleidsregels zijn aangepast aan de Omgevingswet en hebben een bredere werking.</text:p>
            <text:p text:style-name="common-al">De ontwerp beleidsregels zijn geregistreerd onder zaaknummer 154026.</text:p>
            <text:p text:style-name="common-al">
            <text:span text:style-name="nadrukondlijn">Inzage</text:span>
          </text:p>
            <text:p text:style-name="common-al">De ontwerp beleidsregels liggen gedurende een periode van 6 weken ter inzage. </text:p>
            <text:p text:style-name="common-al">U kunt de documenten ook digitaal raadplegen via <text:a xlink:href="https://zoek.officielebekendmakingen.nl/uitgebreidzoeken" xlink:type="simple"><text:span text:style-name="nadrukondlijn">Zoeken in officiële bekendmakingen | Overheid.nl &gt; Officiële bekendmakingen</text:span></text:a> en bij de publieksbalie van het gemeentehuis, Leudalplein 1 te Heythuysen, gedurende de openingstijden van de receptie.</text:p>
            <text:p text:style-name="common-al">
            <text:span text:style-name="nadrukondlijn">Zienswijzen</text:span>
          </text:p>
            <text:p text:style-name="common-al">De zienswijze procedure start op het moment van de dag na bekendmaking. U kunt vanaf die dag gedurende zes weken een zienswijze indienen op de beleidsregels. Vermeld u daarbij het hierboven vermelde zaaknummer.</text:p>
            <text:p text:style-name="common-al">U kunt de zienswijze richten aan Gemeente Leudal, Postbus 3008, 6093 ZG Heythuysen.</text:p>
            <text:p text:style-name="common-al">Na afloop van de zienswijzeprocedure neemt de gemeente een definitief besluit. Bij de publicatie van het definitieve besluit zullen wij u nader informeren over de vervolgprocedure.</text:p>
            <text:p text:style-name="common-al">Voor meer informatie kunt u contact opnemen via <text:a xlink:href="https://www.leudal.nl/form/contactformulier/toelichting-0-1-1" xlink:type="simple"><text:span text:style-name="nadrukondlijn">Toelichting | Contactformulier | Leudal</text:span></text:a></text:p>
            <text:p text:style-name="last-al">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1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Bestuur | Organisatie en beleid</meta:user-defined>
    <meta:user-defined meta:name="OVERHEIDop.referentienummer">154026</meta:user-defined>
    <dc:language>nl</dc:language>
    <meta:user-defined meta:name="OVERHEIDop.locatietype/OVERHEIDop.gebiedsmarkering">Gemeente</meta:user-defined>
    <meta:user-defined meta:name="DC.title">Ontwerp beleidsregels geluid gemeente Leudal</meta:user-defined>
    <meta:user-defined meta:name="OVERHEIDop.datumEindeReactietermijn">2026-03-26</meta:user-defined>
    <meta:user-defined meta:name="OVERHEIDop.TilID/OVERHEIDop.terinzageleggingOP">til-2026-503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53</meta:user-defined>
    <meta:user-defined meta:name="OVERHEIDop.GmbID/DC.identifier">gmb-2026-65153</meta:user-defined>
    <meta:user-defined meta:name="OVERHEIDop.versieInformatie"/>
  </office:meta>
</office:document-meta>
</file>