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270, het afwijken van regels in het omgevingsplan (t.b.v. kamerbewoning) Hantermansdwars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1-2026 19:4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270</meta:user-defined>
    <meta:user-defined meta:name="DCTERMS.abstract">het afwijken van regels in het omgevingsplan (t.b.v. kamerbewoning) Hantermansdwars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270, het afwijken van regels in het omgevingsplan (t.b.v. kamerbewoning) Hantermansdwarsstraat 5 te Almelo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15</meta:user-defined>
    <meta:user-defined meta:name="OVERHEIDop.GmbID/DC.identifier">gmb-2026-6515</meta:user-defined>
    <meta:user-defined meta:name="OVERHEIDop.versieInformatie"/>
  </office:meta>
</office:document-meta>
</file>