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pad 5 1109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op de eerste verdieping van de woning</text:p>
            <text:p text:style-name="common-al">Zaakadres: Sluispad 5 1109CJ Amsterdam</text:p>
            <text:p text:style-name="common-al">Datum ontvangst: 06-02-2026</text:p>
            <text:p text:style-name="common-al">Zaaknummer: Z2026-005661</text:p>
            <text:p text:style-name="common-al">DSO-nummer: 20260206011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14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4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61</meta:user-defined>
    <meta:user-defined meta:name="DCTERMS.abstract">plaatsen van een dakkapel op het voor- en achterdakvlak op de eerst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uispad 5 1109CJ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43</meta:user-defined>
    <meta:user-defined meta:name="OVERHEIDop.GmbID/DC.identifier">gmb-2026-65143</meta:user-defined>
    <meta:user-defined meta:name="OVERHEIDop.versieInformatie"/>
  </office:meta>
</office:document-meta>
</file>