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emontage sfeerverlichting Wijen Goudsmeden en Pijnenburg Juweliers, Bergstraat 5 5611JX Eindhoven, Bergstraat 7 5611JX Eindhoven, Demer 4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36 </text:p>
            <text:p text:style-name="common-al"> Omschrijving: Demontage sfeerverlichting Wijen Goudsmeden en Pijnenburg Juweli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5 5611JX Eindhoven</text:p>
              </text:list-item>
              <text:list-item text:style-override="id1-3-2-1-1-5-2">
                <text:number>-</text:number>
                <text:p text:style-name="al"/>
                <text:p text:style-name="al">Bergstraat 7 5611JX Eindhoven</text:p>
              </text:list-item>
              <text:list-item text:style-override="id1-3-2-1-1-5-3">
                <text:number>-</text:number>
                <text:p text:style-name="al"/>
                <text:p text:style-name="al">Demer 49 5611A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Datum verzending: 10-02-2026 </text:p>
            <text:p text:style-name="common-al"> Heeft u direct belang bij deze beslissing? Dan kunt u binnen zes weken, na 10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1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36</meta:user-defined>
    <meta:user-defined meta:name="DCTERMS.abstract">Demontage sfeerverlichting Wijen Goudsmeden en Pijnenburg Juweli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Demontage sfeerverlichting Wijen Goudsmeden en Pijnenburg Juweliers, Bergstraat 5 5611JX Eindhoven, Bergstraat 7 5611JX Eindhoven, Demer 49 5611AP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39</meta:user-defined>
    <meta:user-defined meta:name="OVERHEIDop.GmbID/DC.identifier">gmb-2026-65139</meta:user-defined>
    <meta:user-defined meta:name="OVERHEIDop.versieInformatie"/>
  </office:meta>
</office:document-meta>
</file>