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Burgwal 22 in Den 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 </text:p>
            <text:p text:style-name="common-al">(1791 AJ) Burgwal 22 in Den Burg: zaaknummer 3705215 Het verbouwen van een woning (verzonden op 9 februari 2026):</text:p>
            <text:p text:style-name="common-al">- Omgevingsplanactiviteit </text:p>
            <text:p text:style-name="common-al">Bezwaar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 • De naam en adres van de indiener; </text:p>
            <text:p text:style-name="common-al">• Een handtekening; </text:p>
            <text:p text:style-name="common-al">• Een omschrijving van het besluit waartegen bezwaar wordt gemaakt;</text:p>
            <text:p text:style-name="common-al"> • De gronden van het bezwaar. </text:p>
            <text:p text:style-name="common-al">Voorlopige voorziening 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www.rechtspraak.nl/procedur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513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5215</meta:user-defined>
    <dc:language>nl</dc:language>
    <meta:user-defined meta:name="OVERHEIDop.locatietype/OVERHEIDop.gebiedsmarkering">Adres</meta:user-defined>
    <meta:user-defined meta:name="DC.title">Omgevingsvergunning Verleend - Burgwal 22 in Den Burg.</meta:user-defined>
    <meta:user-defined meta:name="OVERHEIDop.datumEindeReactietermijn">2026-03-23</meta:user-defined>
    <meta:user-defined meta:name="OVERHEIDop.TilID/OVERHEIDop.terinzageleggingOP">til-2026-5033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137</meta:user-defined>
    <meta:user-defined meta:name="OVERHEIDop.GmbID/DC.identifier">gmb-2026-65137</meta:user-defined>
    <meta:user-defined meta:name="OVERHEIDop.versieInformatie"/>
  </office:meta>
</office:document-meta>
</file>