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766, het bouwen van 8 woningen Haven Noordzijde 77, 77a, 79, 79a, 81, 81a, 83 en 83a te Almelo (Indiëterrein blok 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 februari 2026</text:p>
            <text:p text:style-name="common-al">Het college van burgemeester en wethouders (college van B en W) van de gemeente Almelo heeft een omgevingsvergunning verleend. De gemeente geeft hiermee toestemming voor het bouwen van 8 woningen Haven Noordzijde 77, 77a, 79, 79a, 81, 81a, 83 en 83a te Almelo (Indiëterrein blok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1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9766</meta:user-defined>
    <meta:user-defined meta:name="DCTERMS.abstract">het bouwen van 8 woningen Haven Noordzijde 77, 77a, 79, 79a, 81, 81a, 83 en 83a te Almelo (Indiëterrein blok 13)</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9766, het bouwen van 8 woningen Haven Noordzijde 77, 77a, 79, 79a, 81, 81a, 83 en 83a te Almelo (Indiëterrein blok 13).</meta:user-defined>
    <meta:user-defined meta:name="DCTERMS.W3CDTF/DCTERMS.available">2026-02-12</meta:user-defined>
    <meta:user-defined meta:name="DCTERMS.W3CDTF/OVERHEIDop.jaargang">2026</meta:user-defined>
    <meta:user-defined meta:name="OVERHEIDop.publicationIssue">65136</meta:user-defined>
    <meta:user-defined meta:name="OVERHEIDop.GmbID/DC.identifier">gmb-2026-65136</meta:user-defined>
    <meta:user-defined meta:name="OVERHEIDop.versieInformatie"/>
  </office:meta>
</office:document-meta>
</file>